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2e2ef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229" officeooo:paragraph-rsid="0012e2ef" style:font-size-asian="9.60000038146973pt" style:font-weight-asian="normal" style:font-size-complex="11pt" style:font-weight-complex="normal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e2ef" officeooo:paragraph-rsid="0012e2ef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229" officeooo:paragraph-rsid="00149a7d" style:font-size-asian="9.60000038146973pt" style:font-weight-asian="normal" style:font-size-complex="11pt" style:font-weight-complex="normal"/>
    </style:style>
    <style:style style:name="T1" style:family="text">
      <style:text-properties officeooo:rsid="0012e2ef"/>
    </style:style>
    <style:style style:name="T2" style:family="text">
      <style:text-properties fo:font-weight="bold" officeooo:rsid="0012e2ef" style:font-weight-asian="bold" style:font-weight-complex="bold"/>
    </style:style>
    <style:style style:name="T3" style:family="text">
      <style:text-properties fo:font-weight="bold" officeooo:rsid="00120ec6" style:font-weight-asian="bold" style:font-weight-complex="bold"/>
    </style:style>
    <style:style style:name="T4" style:family="text">
      <style:text-properties fo:font-weight="bold" officeooo:rsid="001301cc" style:font-weight-asian="bold" style:font-weight-complex="bold"/>
    </style:style>
    <style:style style:name="T5" style:family="text">
      <style:text-properties fo:font-weight="bold" officeooo:rsid="00149a7d" style:font-weight-asian="bold" style:font-weight-complex="bold"/>
    </style:style>
    <style:style style:name="T6" style:family="text">
      <style:text-properties officeooo:rsid="00120ec6"/>
    </style:style>
    <style:style style:name="T7" style:family="text">
      <style:text-properties officeooo:rsid="00117075"/>
    </style:style>
    <style:style style:name="T8" style:family="text">
      <style:text-properties officeooo:rsid="00149a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3">La Comisión de Educación, Ciencia, Tecnología e Innovación ha considerado el Proyecto de <text:span text:style-name="T1">Comunicación </text:span><text:span text:style-name="T2">Nº 37341 – CD – UCR - FPCS</text:span> de l<text:span text:style-name="T1">os</text:span> diputado<text:span text:style-name="T1">s Senn y Pullaro</text:span> por el cual <text:span text:style-name="T1">se solicita se arbitren los medios necesarios para que al comienzo del Ciclo Lectivo 2020 esté garantizado el pago del transporte para los docentes y alumnos de los núcleos rurales</text:span>; y por tratarse de materia afín, se ha dispuesto su tratamiento conjunto con el Proyecto de <text:span text:style-name="T1">Comunicación </text:span><text:span text:style-name="T2">Nº 37396 – CD – UCR - FPCS</text:span> del diputado <text:span text:style-name="T1">González</text:span> por el cual <text:span text:style-name="T1">se solicita se informe sobre la situación actual</text:span> <text:span text:style-name="T1">de cobertura de los gastos de traslados de los docentes rurales y de ser necesario, que se tomen medidas urgentes para garantizarlos</text:span>; y por las razones expuestas en los fundamentos y las que podrá dar el miembro informante, esta Comisión aconseja la aprobación del siguiente texto único: <text:s text:c="5"/></text:p>
      <text:p text:style-name="P6">PROYECTO DE COMUNICACIÓN</text:p>
      <text:p text:style-name="P4">La Cámara de Diputados de la Provincia vería con agrado que el Poder Ejecutivo, por intermedio del Ministerio de Educación, <text:span text:style-name="T6">nos</text:span> informe sobre la situación actual de cobertura de los gastos de traslados de los docentes rurales y de ser necesario, que se tomen medidas urgentes para garantizarlos.</text:p>
      <text:p text:style-name="P7"><text:span text:style-name="T3">Sala de la Comisión, </text:span><text:span text:style-name="T4">19 de Febrero 2020.</text:span></text:p>
      <text:p text:style-name="P7"><text:span text:style-name="T5">Firmantes: Balagué – Di Stefano – Hynes – Peralta – Donnet – Argañaraz – González.</text:span><text:span text:style-name="T7"> <text:s text:c="2"/></text:span></text:p>
      <text:p text:style-name="P7"><text:span text:style-name="T8"><text:s text:c="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9T11:18:43.361967696</dc:date>
    <meta:print-date>2017-03-29T09:42:11.806000000</meta:print-date>
    <meta:editing-cycles>49</meta:editing-cycles>
    <meta:editing-duration>PT1H31M4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38" meta:character-count="1489" meta:non-whitespace-character-count="1233"/>
  </office:meta>
</office:document-meta>
</file>